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uwactiviteit (omgevingsplan)', Albert Schweitzerlaan 41, 1902EG Castricum, het vergroten van de woning, datum ontvangst 2 augustus 2024 (Z2024-00004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454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4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4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37</meta:user-defined>
    <meta:user-defined meta:name="DCTERMS.abstract">Albert Schweitzerlaan 41, 1902EG Castricum, het vergroten van de woning, datum ontvangst 2 augustus 2024 (Z2024-00004637)</meta:user-defined>
    <dc:language>nl</dc:language>
    <meta:user-defined meta:name="OVERHEIDop.locatietype/OVERHEIDop.gebiedsmarkering">Vlak</meta:user-defined>
    <meta:user-defined meta:name="DC.title">Gemeente Castricum, ontvangen aanvraag omgevingsvergunning 'bouwactiviteit (omgevingsplan)', Albert Schweitzerlaan 41, 1902EG Castricum, het vergroten van de woning, datum ontvangst 2 augustus 2024 (Z2024-00004637)</meta:user-defined>
    <meta:user-defined meta:name="DCTERMS.W3CDTF/DCTERMS.available">2024-08-07</meta:user-defined>
    <meta:user-defined meta:name="DCTERMS.W3CDTF/OVERHEIDop.jaargang">2024</meta:user-defined>
    <meta:user-defined meta:name="OVERHEIDop.publicationIssue">344549</meta:user-defined>
    <meta:user-defined meta:name="OVERHEIDop.GmbID/DC.identifier">gmb-2024-344549</meta:user-defined>
    <meta:user-defined meta:name="OVERHEIDop.versieInformatie"/>
  </office:meta>
</office:document-meta>
</file>