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open dag dierenasiel 28 september 2024 Jonkheer. P.A. Reuchlinlaan 1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Dhr. G.L. Olinga voor het organiseren van een open dag dierenasiel Zaterdag 28 september 2024 van 11.00 uur tot 15.00 uur op de Jonkheer. P.A. Reuchlinlaan 125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6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5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open dag dierenasiel 28 september 2024 Jonkheer. P.A. Reuchlinlaan 125 Tiel.</meta:user-defined>
    <dc:language>nl</dc:language>
    <meta:user-defined meta:name="OVERHEIDop.locatietype/OVERHEIDop.gebiedsmarkering">Adres</meta:user-defined>
    <meta:user-defined meta:name="DC.title">Kennisgeving evenementenmelding open dag dierenasiel 28 september 2024 Jonkheer. P.A. Reuchlinlaan 125 Ti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47</meta:user-defined>
    <meta:user-defined meta:name="OVERHEIDop.GmbID/DC.identifier">gmb-2024-344547</meta:user-defined>
    <meta:user-defined meta:name="OVERHEIDop.versieInformatie"/>
  </office:meta>
</office:document-meta>
</file>