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van de woning aan Rauwenhoffweg 2, 8162PK Epe (10383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 van de woning aan Rauwenhoffweg 2, 8162PK Epe. </text:p>
            <text:p text:style-name="common-al">Datum aanvraag:  02-08-2024</text:p>
            <text:p text:style-name="common-al">Zaaknummer : 10383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5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9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verbouw van de woning aan Rauwenhoffweg 2, 8162PK Epe (1038326)</meta:user-defined>
    <meta:user-defined meta:name="DCTERMS.W3CDTF/DCTERMS.available">2024-08-07</meta:user-defined>
    <meta:user-defined meta:name="DCTERMS.W3CDTF/OVERHEIDop.jaargang">2024</meta:user-defined>
    <meta:user-defined meta:name="OVERHEIDop.publicationIssue">344538</meta:user-defined>
    <meta:user-defined meta:name="OVERHEIDop.GmbID/DC.identifier">gmb-2024-344538</meta:user-defined>
    <meta:user-defined meta:name="OVERHEIDop.versieInformatie"/>
  </office:meta>
</office:document-meta>
</file>