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lindes, op de rotonde De Blauwe Roos, Winschoten (WST I 92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4, kappen drie lindes, op de rotonde De Blauwe Roos, Winschoten (WST I 92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5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Oldambt, verleende omgevingsvergunning, kappen drie lindes, op de rotonde De Blauwe Roos, Winschoten (WST I 925)</meta:user-defined>
    <meta:user-defined meta:name="DCTERMS.W3CDTF/DCTERMS.available">2024-08-07</meta:user-defined>
    <meta:user-defined meta:name="DCTERMS.W3CDTF/OVERHEIDop.jaargang">2024</meta:user-defined>
    <meta:user-defined meta:name="OVERHEIDop.publicationIssue">344535</meta:user-defined>
    <meta:user-defined meta:name="OVERHEIDop.GmbID/DC.identifier">gmb-2024-344535</meta:user-defined>
    <meta:user-defined meta:name="OVERHEIDop.versieInformatie"/>
  </office:meta>
</office:document-meta>
</file>