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een eikenboom op Boshovensestraat 18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70</text:p>
            <text:p text:style-name="common-al">Ontvangstdatum aanvraag: 30-07-2024</text:p>
            <text:p text:style-name="common-al">Plaats/adres: Boshovensestraat 18 5561AR Riethoven</text:p>
            <text:p text:style-name="common-al">Omschrijving: het kappen van een eiken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53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270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een eikenboom op Boshovensestraat 18 5561AR Riet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33</meta:user-defined>
    <meta:user-defined meta:name="OVERHEIDop.GmbID/DC.identifier">gmb-2024-344533</meta:user-defined>
    <meta:user-defined meta:name="OVERHEIDop.versieInformatie"/>
  </office:meta>
</office:document-meta>
</file>