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het verduurzamen van maatschappelijk vastgoed sport en cultuur Haaksber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aaksbergen;</text:span>
          </text:p>
            <text:p text:style-name="al"/>
            <text:p text:style-name="al">gelet op de artikelen 2 en 3 van de Algemene subsidieverordening gemeente Haaksbergen, de Gemeentewet en de Algemene wet bestuursrecht</text:p>
            <text:p text:style-name="al"/>
            <text:p text:style-name="al">
            <text:span text:style-name="nadrukvet">besluit: </text:span>
          </text:p>
            <text:p text:style-name="al"/>
            <text:p text:style-name="al">vast te stellen de Subsidieregeling voor het verduurzamen van maatschappelijk vastgoed sport en cultuur Haaks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maatschappelijk vastgoed sport en cultuur: bestaande onroerende zaak in de gemeente Haaksbergen met een publieksfunctie in eigendom van een rechtspersoon – zoals een stichting, vereniging of corporatie- en waarin zonder winstoogmerk activiteiten worden verricht op het gebied van sport en/of cultuur of maatschappelijk welzijn;</text:p>
              </text:list-item>
              <text:list-item text:style-override="id1-3-2-2-1-3-3">
                <text:number>c.</text:number>
                <text:p text:style-name="al">publieksfunctie: openbaar toegankelijk voor het publiek of bedoeld voor gemeenschappelijk gebruik;</text:p>
              </text:list-item>
              <text:list-item text:style-override="id1-3-2-2-1-3-4">
                <text:number>d.</text:number>
                <text:p text:style-name="al">verduurzamingsmaatregelen: maatregelen die aantoonbaar leiden tot het verlagen van de energierekening en vermindering van Co2 uitstoot, niet zijnde een gedragsmaatregel;</text:p>
              </text:list-item>
              <text:list-item text:style-override="id1-3-2-2-1-3-5">
                <text:number>e.</text:number>
                <text:p text:style-name="al">verordening: de Algemene subsidieverordening gemeente Haaksberg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subsidieregeling heeft als doel het stimuleren en realiseren van kwalitatief goed, duurzaam en toekomstbestendig maatschappelijk vastgoed sport en cultuur in de gemeente Haaksberg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Subsidie kan op grond van deze regeling worden verstrekt voor verduurzamingsmaatregelen.</text:p>
              </text:list-item>
              <text:list-item text:style-override="id1-3-2-2-3-3">
                <text:number>2.</text:number>
                <text:p text:style-name="al">Naast verduurzamingsmaatregelen kunnen ook de kosten die noodzakelijk zijn om de verduurzamingmaatregelen uit te kunnen voeren, niet zijnde adviseringskosten, voor subsidie in aanmerking komen.</text:p>
              </text:list-item>
              <text:list-item text:style-override="id1-3-2-2-3-4">
                <text:number>3.</text:number>
                <text:p text:style-name="al">In geval subsidie wordt gevraagd voor het omvormen van conventionele sportveldverlichting, noodzakelijk voor het houden van trainingen en wedstrijden naar ledlampen, moeten de ledlampen voldoen aan de landelijk gehanteerde eisen van de diverse landelijke sportbonden.</text:p>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8 van de verordening wordt de subsidie in ieder geval geweigerd indien: </text:p>
            <text:list text:style-name="id1-3-2-2-4-3">
              <text:list-item text:style-override="id1-3-2-2-4-3-1">
                <text:number>a.</text:number>
                <text:p text:style-name="al">voor dezelfde activiteit eerder subsidie is verstrekt op grond van deze of een andere door de gemeente verstrekte subsidieregeling;</text:p>
              </text:list-item>
              <text:list-item text:style-override="id1-3-2-2-4-3-2">
                <text:number>b.</text:number>
                <text:p text:style-name="al">de aanvrager niet behoort tot de in artikel 5 bedoelde doelgroep;</text:p>
              </text:list-item>
              <text:list-item text:style-override="id1-3-2-2-4-3-3">
                <text:number>c.</text:number>
                <text:p text:style-name="al">de aanvrager onvoldoende aantoont of, naar oordeel van het college onvoldoende aannemelijk wordt gemaakt, dat door de activiteiten bedoeld in artikel 3, de energieprestaties van het maatschappelijk vastgoed worden verbeterd;</text:p>
              </text:list-item>
              <text:list-item text:style-override="id1-3-2-2-4-3-4">
                <text:number>d.</text:number>
                <text:p text:style-name="al">het subsidieplafond is bereikt;</text:p>
              </text:list-item>
              <text:list-item text:style-override="id1-3-2-2-4-3-5">
                <text:number>e.</text:number>
                <text:p text:style-name="al">niet aan de in artikel 6 van deze regeling genoemde voorwaarden wordt voldaan.</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op grond van deze regeling wordt uitsluitend verstrekt aan een instelling die eigenaar, erfpachter of opstalhouder is van bestaand maatschappelijk vastgoed in de gemeente Haaksbergen en wordt slechts verstrekt aan een rechtspersoon – zoals een stichting, vereniging of corporatie- die eigenaar, erfpachter of opstalhouder is van bestaand maatschappelijk vastgoed in de gemeente Haaksbergen en waarin zonder winstoogmerk activiteiten worden verricht op het gebied van sport of cultuur. </text:p>
              </text:list-item>
              <text:list-item text:style-override="id1-3-2-2-5-3">
                <text:number>2.</text:number>
                <text:p text:style-name="al">Uitgesloten van deze regeling zijn gemeentelijk vastgoed en scholen.</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Aanvragen voor subsidie kunnen tot 1 december 2024 worden ingediend dan wel tot het moment waarop het subsidieplafond is bereikt.</text:p>
              </text:list-item>
              <text:list-item text:style-override="id1-3-2-2-6-3">
                <text:number>2.</text:number>
                <text:p text:style-name="al">Bij het indienen van de aanvraag worden de volgende items overgelegd:</text:p>
                <text:list text:style-name="id1-3-2-2-6-3-3">
                  <text:list-item text:style-override="id1-3-2-2-6-3-3-1">
                    <text:number>–</text:number>
                    <text:p text:style-name="al">een energyscan door een gecertificeerde instelling van maximaal twee jaar oud;</text:p>
                  </text:list-item>
                  <text:list-item text:style-override="id1-3-2-2-6-3-3-2">
                    <text:number>–</text:number>
                    <text:p text:style-name="al">een uitgewerkt plan voor het realiseren van de verduurzamingsmaatregelen met begroting;</text:p>
                  </text:list-item>
                  <text:list-item text:style-override="id1-3-2-2-6-3-3-3">
                    <text:number>–</text:number>
                    <text:p text:style-name="al">een ondertekende offerte;</text:p>
                  </text:list-item>
                </text:list>
              </text:list-item>
              <text:list-item text:style-override="id1-3-2-2-6-4">
                <text:number>3.</text:number>
                <text:p text:style-name="al">Het is toegestaan meerdere verduurzamingsmaatregelen te combineren in één aanvraag, mits zij het percentage en bedrag genoemd in artikel 7 niet te boven gaan.</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subsidie bedraagt 50% van de werkelijk gemaakte subsidiabele kosten met een maximum van € 25.000.</text:p>
              </text:list-item>
              <text:list-item text:style-override="id1-3-2-2-7-3">
                <text:number>2.</text:number>
                <text:p text:style-name="al">Rechtspersonen als bedoeld in artikel 5 van deze subsidieregeling ontvangen na het indienen van een verzoek alsnog een waarderingssubsidie van 50 % van de daadwerkelijk gemaakte kosten tot een maximum van € 10.000 om de proactieve houding bij het nemen van energiebesparende maatregelen te belonen. Deze mogelijkheid heeft terugwerkende kracht voor energiebesparende maatregelen die zijn gerealiseerd vanaf 1 maart 2022 tot en met 31 december 2023.</text:p>
              </text:list-item>
            </text:list>
          </text:section>
          <text:section text:name="artikel_id1-3-2-2-8" text:style-name="artikel">
            <text:p text:style-name="artikel_kop_titel"><text:span text:style-name="artikel_kop_label">Artikel</text:span> <text:span text:style-name="artikel_kop_nr">8</text:span> Verdeling van het subsidieplafond</text:p>
            <text:list text:style-name="id1-3-2-2-8-2">
              <text:list-item text:style-override="id1-3-2-2-8-2">
                <text:number>1.</text:number>
                <text:p text:style-name="al">Het subsidieplafond voor de uitvoering van deze regeling bedraagt € 250.000.</text:p>
              </text:list-item>
              <text:list-item text:style-override="id1-3-2-2-8-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8-4">
                <text:number>3.</text:number>
                <text:p text:style-name="al">Als het subsidieplafond van de regeling dreigt te worden overschreden of wordt overschreden als gevolg van het aantal aanvragen dat op dezelfde dag is ontvangen, worden die aanvragen door middel van loting gerangschikt.</text:p>
              </text:list-item>
            </text:list>
          </text:section>
          <text:section text:name="artikel_id1-3-2-2-9" text:style-name="artikel">
            <text:p text:style-name="artikel_kop_titel"><text:span text:style-name="artikel_kop_label">Artikel</text:span> <text:span text:style-name="artikel_kop_nr">9</text:span> Verplichtingen subsidieontvanger</text:p>
            <text:p text:style-name="al">De subsidieontvanger is verplicht:</text:p>
            <text:list text:style-name="id1-3-2-2-9-3">
              <text:list-item text:style-override="id1-3-2-2-9-3-1">
                <text:number>a.</text:number>
                <text:p text:style-name="al">de activiteiten waarvoor subsidie is verstrekt binnen twaalf maanden na subsidieverlening te realiseren. Indien de uitvoering van de activiteiten binnen deze termijn buiten de schuld van de subsidieontvanger niet mogelijk is, kan het college die termijn op schriftelijk en gemotiveerd verzoek van de subsidieontvanger eenmaal met ten hoogste twaalf maanden verlengen.</text:p>
              </text:list-item>
              <text:list-item text:style-override="id1-3-2-2-9-3-2">
                <text:number>b.</text:number>
                <text:p text:style-name="al">het college in de aanvraag tot vaststelling van de subsidie te informeren wanneer de activiteiten zijn verricht waarvoor de subsidie is verleend, op de in de verleningsbeschikking aangegeven wijze.</text:p>
              </text:list-item>
              <text:list-item text:style-override="id1-3-2-2-9-3-3">
                <text:number>c.</text:number>
                <text:p text:style-name="al">de activiteiten waarvoor subsidie is verleend uit te voeren conform geldende wet- en regelgeving.</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publicatie en heeft terugwerkende kracht tot 1 januari 2024.</text:p>
              </text:list-item>
              <text:list-item text:style-override="id1-3-2-2-10-3">
                <text:number>2.</text:number>
                <text:p text:style-name="al">Deze subsidieregeling vervalt op 31 december 2024 of op het moment dat het vastgestelde subsidieplafond bereikt is, met dien verstande dat zij van toepassing blijft op aanvragen die voor die datum zijn ontvangen.</text:p>
              </text:list-item>
              <text:list-item text:style-override="id1-3-2-2-10-4">
                <text:number>3.</text:number>
                <text:p text:style-name="al">Deze subsidieregeling wordt aangehaald als: Subsidieregeling voor het verduurzamen van maatschappelijk vastgoed sport en cultuur Haaksbergen.</text:p>
              </text:list-item>
            </text:list>
          </text:section>
        </text:section>
        <text:section text:name="regeling-sluiting_id1-3-2-3" text:style-name="regeling-sluiting">
          <text:section text:name="ondertekening_id1-3-2-3-1">
            <text:p><text:span text:style-name="functie">Aldus besloten in de openbare collegevergadering van 30 juli 2024</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52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2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2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Gemeentewet]|[1.0:c:BWBR0005416&amp;g=2024-01-31</meta:user-defined>
    <meta:user-defined meta:name="DC.source">Algemene subsidieverordening Haaksbergen (9.16b)]|[https://lokaleregelgeving.overheid.nl/CVDR384170/2</meta:user-defined>
    <meta:user-defined meta:name="DC.source">Algemene wet bestuursrecht]|[1.0:c:BWBR0005537&amp;g=2024-08-01</meta:user-defined>
    <meta:user-defined meta:name="DCTERMS.alternative">Subsidieregeling voor het verduurzamen van maatschappelijk vastgoed sport en cultuur Haaksbergen</meta:user-defined>
    <dc:language>nl</dc:language>
    <meta:user-defined meta:name="OVERHEIDop.locatietype/OVERHEIDop.gebiedsmarkering">Gemeente</meta:user-defined>
    <meta:user-defined meta:name="DC.title">Subsidieregeling voor het verduurzamen van maatschappelijk vastgoed sport en cultuur Haaksbergen</meta:user-defined>
    <meta:user-defined meta:name="DCTERMS.W3CDTF/DCTERMS.available">2024-08-09</meta:user-defined>
    <meta:user-defined meta:name="DCTERMS.W3CDTF/OVERHEIDop.jaargang">2024</meta:user-defined>
    <meta:user-defined meta:name="OVERHEIDop.publicationIssue">344528</meta:user-defined>
    <meta:user-defined meta:name="OVERHEIDop.betreftRegeling">CVDR723625_1</meta:user-defined>
    <meta:user-defined meta:name="xs:date/OVERHEIDop.startdatum">2024-08-10</meta:user-defined>
    <meta:user-defined meta:name="xs:date/OVERHEIDop.einddatum">2024-12-31</meta:user-defined>
    <meta:user-defined meta:name="OVERHEIDop.GmbID/DC.identifier">gmb-2024-344528</meta:user-defined>
    <meta:user-defined meta:name="OVERHEIDop.versieInformatie"/>
  </office:meta>
</office:document-meta>
</file>