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choenerkade 4, 2725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8-2024 een besluit verzonden op de aanvraag met zaaknummer 2024-101513 voor het plaatsen van een dakkapel op het voordakvlak van de woning op locatie Schoenerkade 4 2725ES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5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151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choenerkade 4, 2725ES Zoeter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24</meta:user-defined>
    <meta:user-defined meta:name="OVERHEIDop.GmbID/DC.identifier">gmb-2024-344524</meta:user-defined>
    <meta:user-defined meta:name="OVERHEIDop.versieInformatie"/>
  </office:meta>
</office:document-meta>
</file>