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sportevenement 22 augustus 2024 Hondsroos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Mw. A. Kuper voor het organiseren van een sportevenement op 22 augustus 2024 van 09.30 uur tot 16.30 uur op het grasveld gelegen naast de Hondsroos 2 Tiel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6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452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sportevenement 22 augustus 2024 Hondsroos 2 Tiel.</meta:user-defined>
    <dc:language>nl</dc:language>
    <meta:user-defined meta:name="OVERHEIDop.locatietype/OVERHEIDop.gebiedsmarkering">Adres</meta:user-defined>
    <meta:user-defined meta:name="DC.title">Kennisgeving evenementenmelding sportevenement 22 augustus 2024 Hondsroos 2 Ti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522</meta:user-defined>
    <meta:user-defined meta:name="OVERHEIDop.GmbID/DC.identifier">gmb-2024-344522</meta:user-defined>
    <meta:user-defined meta:name="OVERHEIDop.versieInformatie"/>
  </office:meta>
</office:document-meta>
</file>