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tern verbouwen van pand t.b.v. wijzigen 2 appartementen naar 1 bovenwoning, Thomas a Kempisstraat 79 8021BK Zwolle [Zaaknummer 0193ESUITE1421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1-2024</text:p>
            <text:p text:style-name="common-al">
            <text:span text:style-name="nadrukvet">Locatie:</text:span> Thomas a Kempisstraat 79 8021BK Zwolle</text:p>
            <text:p text:style-name="common-al">
            <text:span text:style-name="nadrukvet">Zaakomschrijving:</text:span> het intern verbouwen van het pand ten behoeve van wijzigen 2 appartementen naar 1 bovenwoning</text:p>
            <text:p text:style-name="common-al">
            <text:span text:style-name="nadrukvet">Zaaknummer:</text:span> 0193ESUITE14219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4219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1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5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192024</meta:user-defined>
    <meta:user-defined meta:name="DCTERMS.abstract">het intern verbouwen van het pand ten behoeve van wijzigen 2 appartementen naar 1 boven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tern verbouwen van pand t.b.v. wijzigen 2 appartementen naar 1 bovenwoning, Thomas a Kempisstraat 79 8021BK Zwolle [Zaaknummer 0193ESUITE142192024]</meta:user-defined>
    <meta:user-defined meta:name="DCTERMS.W3CDTF/DCTERMS.available">2024-01-22</meta:user-defined>
    <meta:user-defined meta:name="DCTERMS.W3CDTF/OVERHEIDop.jaargang">2024</meta:user-defined>
    <meta:user-defined meta:name="OVERHEIDop.publicationIssue">34452</meta:user-defined>
    <meta:user-defined meta:name="OVERHEIDop.GmbID/DC.identifier">gmb-2024-34452</meta:user-defined>
    <meta:user-defined meta:name="OVERHEIDop.versieInformatie"/>
  </office:meta>
</office:document-meta>
</file>