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e Weer 99, 1503 WJ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3434 - het bouwen van een dakkapel op de voorgevel van de woning - op de locatie De Weer 99, 1503 WJ Zaandam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451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1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1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434</meta:user-defined>
    <dc:language>nl</dc:language>
    <meta:user-defined meta:name="OVERHEIDop.locatietype/OVERHEIDop.gebiedsmarkering">Punt</meta:user-defined>
    <meta:user-defined meta:name="DC.title">Verleende omgevingsvergunning - De Weer 99, 1503 WJ Zaandam - het bouwen van een dakkapel op de voorgevel van de won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519</meta:user-defined>
    <meta:user-defined meta:name="OVERHEIDop.GmbID/DC.identifier">gmb-2024-344519</meta:user-defined>
    <meta:user-defined meta:name="OVERHEIDop.versieInformatie"/>
  </office:meta>
</office:document-meta>
</file>