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het pand met dakopbouw en omzetten van 6 onzelfstandige naar 5 zelfstandige woningen en vergroten pand, Korreweg 236a, 9715 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het pand met dakopbouw en omzetten van 6 onzelfstandige naar 5 zelfstandige woningen aan Korreweg 236a  te Groningen  </text:span>
          </text:p>
            <text:p text:style-name="common-al">De gemeente Groningen heeft een aanvraag voor een omgevingsvergunning reguliere procedure ontvangen. De vergunning is aangevraagd voor het vergroten van het pand met dakopbouw en omzetten van 6 onzelfstandige naar 5 zelfstandige woningen aan Korreweg 236a te Groningen, dossiernummer GRN-000062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51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1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1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22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het pand met dakopbouw en omzetten van 6 onzelfstandige naar 5 zelfstandige woningen en vergroten pand, Korreweg 236a, 9715 AN Groningen</meta:user-defined>
    <meta:user-defined meta:name="OVERHEIDop.datumEindeReactietermijn">2024-09-18</meta:user-defined>
    <meta:user-defined meta:name="OVERHEIDop.terinzageleggingBG">https://groningen.lokalebekendmakingen.nl/case/1:9822:32710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513</meta:user-defined>
    <meta:user-defined meta:name="OVERHEIDop.GmbID/DC.identifier">gmb-2024-344513</meta:user-defined>
    <meta:user-defined meta:name="OVERHEIDop.versieInformatie"/>
  </office:meta>
</office:document-meta>
</file>