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gekeurde revisiestukken voor het wijzigen van het materiaalgebruik van de uitbouw van de onderste laag aan Oosteindseweg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besluit hebben genomen:</text:p>
            <text:p text:style-name="common-al">Soort publicatie: Goedgekeurde revisiestukken (ondergeschikte wijziging omgevingsvergunning 886873)</text:p>
            <text:p text:style-name="common-al">886873 Oosteindseweg 71, 2661 EB Bergschenhoek. </text:p>
            <text:p text:style-name="common-al">De wijziging betreft het materiaalgebruik van de uitbouw van de onderste laag (verzonden 31-07-2024).</text:p>
            <text:p text:style-name="common-al">Wilt u het besluit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het besluit. De verzenddatum staat hierboven vermeld. Let op! De verzenddatum van het besluit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5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873</meta:user-defined>
    <dc:language>nl</dc:language>
    <meta:user-defined meta:name="OVERHEIDop.locatietype/OVERHEIDop.gebiedsmarkering">Adres</meta:user-defined>
    <meta:user-defined meta:name="DC.title">Goedgekeurde revisiestukken voor het wijzigen van het materiaalgebruik van de uitbouw van de onderste laag aan Oosteindseweg 71 te Bergschenhoek</meta:user-defined>
    <meta:user-defined meta:name="DCTERMS.W3CDTF/DCTERMS.available">2024-08-07</meta:user-defined>
    <meta:user-defined meta:name="DCTERMS.W3CDTF/OVERHEIDop.jaargang">2024</meta:user-defined>
    <meta:user-defined meta:name="OVERHEIDop.publicationIssue">344510</meta:user-defined>
    <meta:user-defined meta:name="OVERHEIDop.GmbID/DC.identifier">gmb-2024-344510</meta:user-defined>
    <meta:user-defined meta:name="OVERHEIDop.versieInformatie"/>
  </office:meta>
</office:document-meta>
</file>