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ouwactiviteit (omgevingsplan)' Willem Lodewijkstraat 2, 1901TS Castricum, het plaatsen van een dakopbouw, datum ontvangst 1 augustus 2024 (Z2024-000046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450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0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0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23</meta:user-defined>
    <meta:user-defined meta:name="DCTERMS.abstract">Willem Lodewijkstraat 2, 1901TS Castricum, het plaatsen van een dakopbouw, datum ontvangst 1 augustus 2024 (Z2024-00004623)</meta:user-defined>
    <dc:language>nl</dc:language>
    <meta:user-defined meta:name="OVERHEIDop.locatietype/OVERHEIDop.gebiedsmarkering">Vlak</meta:user-defined>
    <meta:user-defined meta:name="DC.title">Gemeente Castricum, ontvangen aanvraag omgevingsvergunning 'bouwactiviteit (omgevingsplan)' Willem Lodewijkstraat 2, 1901TS Castricum, het plaatsen van een dakopbouw, datum ontvangst 1 augustus 2024 (Z2024-00004623)</meta:user-defined>
    <meta:user-defined meta:name="DCTERMS.W3CDTF/DCTERMS.available">2024-08-07</meta:user-defined>
    <meta:user-defined meta:name="DCTERMS.W3CDTF/OVERHEIDop.jaargang">2024</meta:user-defined>
    <meta:user-defined meta:name="OVERHEIDop.publicationIssue">344509</meta:user-defined>
    <meta:user-defined meta:name="OVERHEIDop.GmbID/DC.identifier">gmb-2024-344509</meta:user-defined>
    <meta:user-defined meta:name="OVERHEIDop.versieInformatie"/>
  </office:meta>
</office:document-meta>
</file>