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laan 7, 9919A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heeft de gemeente Eemsdelta een aanvraag ontvangen voor het verduurzamen en versterken van een woning op de locatie Stationslaan 7, 9919A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450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0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0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32</meta:user-defined>
    <meta:user-defined meta:name="DCTERMS.abstract">31 juli 2024 voor het verduurzamen en versterken van een woning op de locatie Stationslaan 7, 9919AB Loppersum.</meta:user-defined>
    <dc:language>nl</dc:language>
    <meta:user-defined meta:name="OVERHEIDop.locatietype/OVERHEIDop.gebiedsmarkering">Vlak</meta:user-defined>
    <meta:user-defined meta:name="DC.title">Kennisgeving ontvangst aanvraag omgevingsvergunning Stationslaan 7, 9919AB Loppers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4507</meta:user-defined>
    <meta:user-defined meta:name="OVERHEIDop.GmbID/DC.identifier">gmb-2024-344507</meta:user-defined>
    <meta:user-defined meta:name="OVERHEIDop.versieInformatie"/>
  </office:meta>
</office:document-meta>
</file>