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traat 8, 9915PP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4 heeft de gemeente Eemsdelta een aanvraag ontvangen voor het realiseren van een dakoverstek op de locatie Oosterstraat 8, 9915PP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450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0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0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13</meta:user-defined>
    <meta:user-defined meta:name="DCTERMS.abstract">30 juli 2024 voor het realiseren van een dakoverstek op de locatie Oosterstraat 8, 9915PP 't Zandt.</meta:user-defined>
    <dc:language>nl</dc:language>
    <meta:user-defined meta:name="OVERHEIDop.locatietype/OVERHEIDop.gebiedsmarkering">Vlak</meta:user-defined>
    <meta:user-defined meta:name="DC.title">Kennisgeving ontvangst aanvraag omgevingsvergunning Oosterstraat 8, 9915PP 't Zand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4504</meta:user-defined>
    <meta:user-defined meta:name="OVERHEIDop.GmbID/DC.identifier">gmb-2024-344504</meta:user-defined>
    <meta:user-defined meta:name="OVERHEIDop.versieInformatie"/>
  </office:meta>
</office:document-meta>
</file>