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 aanbouw achterzijde, Plantsoen 7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343</text:p>
            <text:p text:style-name="common-al">
            <text:span text:style-name="nadrukvet">Ingekomen:</text:span> 02-08-2024</text:p>
            <text:p text:style-name="common-al">
            <text:span text:style-name="nadrukvet">Locatie:</text:span> Plantsoen 7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343" xlink:type="simple">publicatiesomgevingsvergunningen@leiden.nl</text:a> de volgende gegevens:</text:p>
            <text:p text:style-name="common-al">-het kenmerk van de aanvraag: Z/24/3719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50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343</meta:user-defined>
    <meta:user-defined meta:name="DCTERMS.abstract">vernieuwen dak aan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dak aanbouw achterzijde, Plantsoen 7 2311KE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62_Samenvatting|exb-2024-31278</meta:user-defined>
    <meta:user-defined meta:name="OVERHEIDop.publicationIssue">344503</meta:user-defined>
    <meta:user-defined meta:name="OVERHEIDop.GmbID/DC.identifier">gmb-2024-344503</meta:user-defined>
    <meta:user-defined meta:name="OVERHEIDop.versieInformatie"/>
  </office:meta>
</office:document-meta>
</file>