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buren 3, 9991 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optimaliseren/uitbreiden van de aanwezige monovergister op de locatie Oosterburen 3, 9991 NB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4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4-00003292</meta:user-defined>
    <meta:user-defined meta:name="DCTERMS.abstract">29 juli 2024 voor het optimaliseren/uitbreiden van de aanwezige monovergister   op de locatie Oosterburen 3, 9991NB Middelstum.</meta:user-defined>
    <dc:language>nl</dc:language>
    <meta:user-defined meta:name="OVERHEIDop.locatietype/OVERHEIDop.gebiedsmarkering">Vlak</meta:user-defined>
    <meta:user-defined meta:name="DC.title">Kennisgeving ontvangst aanvraag omgevingsvergunning Oosterburen 3, 9991 NB Middelst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497</meta:user-defined>
    <meta:user-defined meta:name="OVERHEIDop.GmbID/DC.identifier">gmb-2024-344497</meta:user-defined>
    <meta:user-defined meta:name="OVERHEIDop.versieInformatie"/>
  </office:meta>
</office:document-meta>
</file>