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gemeester Klauckelaan 2a, 9902KZ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4 heeft de gemeente Eemsdelta een aanvraag ontvangen voor het plaatsen van een aanbouw op de bestaande THV op de locatie Burgemeester Klauckelaan 2a, 9902KZ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4493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49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49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251</meta:user-defined>
    <meta:user-defined meta:name="DCTERMS.abstract">24 juli 2024 voor het plaatsen van een aanbouw op de bestaande THV op de locatie Burgemeester Klauckelaan 2a, 9902KZ Appingedam.</meta:user-defined>
    <dc:language>nl</dc:language>
    <meta:user-defined meta:name="OVERHEIDop.locatietype/OVERHEIDop.gebiedsmarkering">Vlak</meta:user-defined>
    <meta:user-defined meta:name="DC.title">Kennisgeving ontvangst aanvraag omgevingsvergunning Burgemeester Klauckelaan 2a, 9902KZ Appingedam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4493</meta:user-defined>
    <meta:user-defined meta:name="OVERHEIDop.GmbID/DC.identifier">gmb-2024-344493</meta:user-defined>
    <meta:user-defined meta:name="OVERHEIDop.versieInformatie"/>
  </office:meta>
</office:document-meta>
</file>