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bouwen paardenstal en theehuis en plaatsen zeecontainer, Noordereinde 2, 9675 T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8/2024, verbouwen woning, bouwen paardenstal en theehuis en plaatsen zeecontainer, Noordereinde 2, 9675 T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49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, bouwen paardenstal en theehuis en plaatsen zeecontainer, Noordereinde 2, 9675 TT Winscho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91</meta:user-defined>
    <meta:user-defined meta:name="OVERHEIDop.GmbID/DC.identifier">gmb-2024-344491</meta:user-defined>
    <meta:user-defined meta:name="OVERHEIDop.versieInformatie"/>
  </office:meta>
</office:document-meta>
</file>