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uitbreiden fietsparkeerplekken (overkappingen) station Winschoten, Stationsweg naast 22, 9671 AN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1/08/2024, uitbreiden fietsparkeerplekken (overkappingen) station Winschoten, Stationsweg naast 22, 9671 AN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7 augustus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44486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48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48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Oldambt, ingediende aanvraag omgevingsvergunning, uitbreiden fietsparkeerplekken (overkappingen) station Winschoten, Stationsweg naast 22, 9671 AN Winschot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486</meta:user-defined>
    <meta:user-defined meta:name="OVERHEIDop.GmbID/DC.identifier">gmb-2024-344486</meta:user-defined>
    <meta:user-defined meta:name="OVERHEIDop.versieInformatie"/>
  </office:meta>
</office:document-meta>
</file>