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Burg. Schönfeldsingel 11, 9671 C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8/2024, verbreden uitweg, Burg. Schönfeldsingel 11, 9671 C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48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Burg. Schönfeldsingel 11, 9671 CE Winscho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80</meta:user-defined>
    <meta:user-defined meta:name="OVERHEIDop.GmbID/DC.identifier">gmb-2024-344480</meta:user-defined>
    <meta:user-defined meta:name="OVERHEIDop.versieInformatie"/>
  </office:meta>
</office:document-meta>
</file>