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p diverse locaties in de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rooien van 17 bomen, 05-08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447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7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7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076367</meta:user-defined>
    <meta:user-defined meta:name="DCTERMS.abstract">het rooien van 1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op diverse locaties in de Gemeente As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78</meta:user-defined>
    <meta:user-defined meta:name="OVERHEIDop.GmbID/DC.identifier">gmb-2024-344478</meta:user-defined>
    <meta:user-defined meta:name="OVERHEIDop.versieInformatie"/>
  </office:meta>
</office:document-meta>
</file>