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erk, Winterswijkseweg 16/01, 7152B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aanvraag ontvangen voor het kappen van een berk op locatie Winterswijkseweg 16/01, 7152BW Eibergen. De aanvraag is geregistreerd onder zaaknummer Z2024-0000098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47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6</meta:user-defined>
    <meta:user-defined meta:name="DCTERMS.abstract">Betreft: Aanvraag op locatie Winterswijkseweg 16/01, 7152BW Eibergen</meta:user-defined>
    <dc:language>nl</dc:language>
    <meta:user-defined meta:name="OVERHEIDop.locatietype/OVERHEIDop.gebiedsmarkering">Vlak</meta:user-defined>
    <meta:user-defined meta:name="DC.title">Aanvraag vergunning voor kappen van een berk, Winterswijkseweg 16/01, 7152BW Eiber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75</meta:user-defined>
    <meta:user-defined meta:name="OVERHEIDop.GmbID/DC.identifier">gmb-2024-344475</meta:user-defined>
    <meta:user-defined meta:name="OVERHEIDop.versieInformatie"/>
  </office:meta>
</office:document-meta>
</file>