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achtergevel en een uitbouw aan de zolder aan Rottekade 258 en 25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37034 Rottekade 258 en 259, 2661 JX Bergschenhoek. </text:p>
            <text:p text:style-name="common-al">Het plaatsen van een uitbouw aan de achtergevel en een uitbouw aan de zolder (verzonden 31-07-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446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6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03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uitbouw aan de achtergevel en een uitbouw aan de zolder aan Rottekade 258 en 259 te Bergschenhoek</meta:user-defined>
    <meta:user-defined meta:name="DCTERMS.W3CDTF/DCTERMS.available">2024-08-07</meta:user-defined>
    <meta:user-defined meta:name="DCTERMS.W3CDTF/OVERHEIDop.jaargang">2024</meta:user-defined>
    <meta:user-defined meta:name="OVERHEIDop.publicationIssue">344465</meta:user-defined>
    <meta:user-defined meta:name="OVERHEIDop.GmbID/DC.identifier">gmb-2024-344465</meta:user-defined>
    <meta:user-defined meta:name="OVERHEIDop.versieInformatie"/>
  </office:meta>
</office:document-meta>
</file>