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ambulancepost, J.A. Koningstraat 23, 9672 A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8/2024, bouwen ambulancepost, J.A. Koningstraat 23, 9672 A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46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ambulancepost, J.A. Koningstraat 23, 9672 AC Winscho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63</meta:user-defined>
    <meta:user-defined meta:name="OVERHEIDop.GmbID/DC.identifier">gmb-2024-344463</meta:user-defined>
    <meta:user-defined meta:name="OVERHEIDop.versieInformatie"/>
  </office:meta>
</office:document-meta>
</file>