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ppartementengebouw, Redersplein, Blauwestad (WST I 1477, 1479 en 1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8/2024, realiseren appartementengebouw, Redersplein, Blauwestad (WST I 1477, 1479 en 1498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45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5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5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realiseren appartementengebouw, Redersplein, Blauwestad (WST I 1477, 1479 en 1498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57</meta:user-defined>
    <meta:user-defined meta:name="OVERHEIDop.GmbID/DC.identifier">gmb-2024-344457</meta:user-defined>
    <meta:user-defined meta:name="OVERHEIDop.versieInformatie"/>
  </office:meta>
</office:document-meta>
</file>