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aan de Provincialeweg (E 1215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69</text:p>
            <text:p text:style-name="common-al">Ontvangstdatum aanvraag: 30-07-2024</text:p>
            <text:p text:style-name="common-al">Plaats/adres: Provincialeweg (E 1215) Westerhoven</text:p>
            <text:p text:style-name="common-al">Omschrijving: het plaatsen van een tijdelijke woonunit 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4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269</meta:user-defined>
    <meta:user-defined meta:name="DCTERMS.abstract">plaatsen van een tijdelijke woonunit aan de Provincialeweg (E 1215)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aan de Provincialeweg (E 1215) in Wester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56</meta:user-defined>
    <meta:user-defined meta:name="OVERHEIDop.GmbID/DC.identifier">gmb-2024-344456</meta:user-defined>
    <meta:user-defined meta:name="OVERHEIDop.versieInformatie"/>
  </office:meta>
</office:document-meta>
</file>