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ellostraat 37, 5402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voor een omgevingsvergunning met zaaknummer <text:span text:style-name="nadrukvet">58696-2024</text:span>.</text:p>
            <text:p text:style-name="common-al">De zaak betreft locatie Cellostraat 37, 5402 AA Uden en heeft de omschrijving het "isoleren van de zijgevel en het vervangen van kozijnen (omgevingsplan)". De vergunning is verleend.</text:p>
            <text:p text:style-name="common-al">Het besluit betreft de volgende onderdelen: Omgevingsplan activiteit (OPA) (OW).</text:p>
            <text:p text:style-name="common-al">Het besluit is verzonden op: 05-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44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86962024</meta:user-defined>
    <meta:user-defined meta:name="DCTERMS.abstract">isoleren van de zijgevel en het vervangen van kozijn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Cellostraat 37, 5402 AA Uden</meta:user-defined>
    <meta:user-defined meta:name="DCTERMS.W3CDTF/DCTERMS.available">2024-08-07</meta:user-defined>
    <meta:user-defined meta:name="DCTERMS.W3CDTF/OVERHEIDop.jaargang">2024</meta:user-defined>
    <meta:user-defined meta:name="OVERHEIDop.publicationIssue">344455</meta:user-defined>
    <meta:user-defined meta:name="OVERHEIDop.GmbID/DC.identifier">gmb-2024-344455</meta:user-defined>
    <meta:user-defined meta:name="OVERHEIDop.versieInformatie"/>
  </office:meta>
</office:document-meta>
</file>