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het uitvoeren van frees- en asfalteringswerkzaamheden tijdens de nacht 16 tot en met 21 september 2024 aan N23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66170, N231, ontheffing geluidhinder voor het uitvoeren van frees- en asfalteringswerkzaamheden tijdens de nacht 16 t/m 21 september 2024 (verzonden 29-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45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5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5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66170</meta:user-defined>
    <dc:language>nl</dc:language>
    <meta:user-defined meta:name="OVERHEIDop.locatietype/OVERHEIDop.gebiedsmarkering">Weg</meta:user-defined>
    <meta:user-defined meta:name="DC.title">Ontheffing voor geluidhinder voor het uitvoeren van frees- en asfalteringswerkzaamheden tijdens de nacht 16 tot en met 21 september 2024 aan N231 te De Kwakel</meta:user-defined>
    <meta:user-defined meta:name="DCTERMS.W3CDTF/DCTERMS.available">2024-08-07</meta:user-defined>
    <meta:user-defined meta:name="DCTERMS.W3CDTF/OVERHEIDop.jaargang">2024</meta:user-defined>
    <meta:user-defined meta:name="OVERHEIDop.publicationIssue">344453</meta:user-defined>
    <meta:user-defined meta:name="OVERHEIDop.GmbID/DC.identifier">gmb-2024-344453</meta:user-defined>
    <meta:user-defined meta:name="OVERHEIDop.versieInformatie"/>
  </office:meta>
</office:document-meta>
</file>