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drie 2-onder-1 kap woningen, Provincialeweg tussen 111 en 121, 9677 PC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1/07/2024, bouwen drie 2-onder-1 kap woningen, Provincialeweg tussen 111 en 121, 9677 PC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45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5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5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drie 2-onder-1 kap woningen, Provincialeweg tussen 111 en 121, 9677 PC Heiligerle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50</meta:user-defined>
    <meta:user-defined meta:name="OVERHEIDop.GmbID/DC.identifier">gmb-2024-344450</meta:user-defined>
    <meta:user-defined meta:name="OVERHEIDop.versieInformatie"/>
  </office:meta>
</office:document-meta>
</file>