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ruiling 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het arrest van de Hoge Raad d.d. 26 november 2021 (ECLI:NL:HR: 2021:1778).</text:p>
            <text:p text:style-name="common-al">De gemeente Deurne geeft hierbij kennis van haar voornemen om een ruilovereenkomst aan te gaan met:</text:p>
            <text:list text:style-name="id1-3-2-1-1-3">
              <text:list-item text:style-override="id1-3-2-1-1-3-1">
                <text:number>•</text:number>
                <text:p text:style-name="al">Mevrouw F.J.P. van Otterdijk (hierna: ‘de beoogd koper’). De voorgenomen ruilovereenkomst betreft een gedeelte van de percelen kadastraal bekend bij de gemeente Deurne, sectie Q, nummers 2297 en 2298, groot 5 ca en 14 ca, grenzend aan Vlierdenseweg 204 te Deurne. </text:p>
                <text:p text:style-name="al"/>
              </text:list-item>
              <text:list-item text:style-override="id1-3-2-1-1-3-2">
                <text:number/>
                <text:p text:style-name="al">De gemeente is van oordeel dat – mede gelet op de aan haar in dit kader toekomende beleidsruimte - op grond van objectieve, redelijke en toetsbare criteria, de beoogd koper slechts als de enige serieuze gegadigde in aanmerking komt voor de ruiling van de betreffende (deel)percelen omdat zij de eigenaar is van het aangrenzende perceel Vlierdendseweg 204. </text:p>
                <text:p text:style-name="al"/>
              </text:list-item>
              <text:list-item text:style-override="id1-3-2-1-1-3-3">
                <text:number/>
                <text:p text:style-name="al">De beoogd koper is voornemens de strookjes grond te gaan gebruiken ter uitbreiding van haar tuin.</text:p>
                <text:p text:style-name="al">In ruil voor de strookjes grond verkrijgt de Gemeente strookjes grond van beoogd koper ten behoeven van de openbare ruimte. </text:p>
                <text:p text:style-name="al"/>
              </text:list-item>
              <text:list-item text:style-override="id1-3-2-1-1-3-4">
                <text:number/>
                <text:p text:style-name="al">Het aangrenzende karakter levert een objectief, toetsbaar en redelijk criterium op, op grond waarvan redelijkerwijs slechts één gegadigde (de beoogd koper) in aanmerking komt voor de aankoop van de gemeentelijke strookjes grond.</text:p>
              </text:list-item>
            </text:list>
            <text:p text:style-name="common-al">
            <text:span text:style-name="nadrukvet">Vervaltermijn</text:span>
          </text:p>
            <text:p text:style-name="last-al">Bent u het niet eens met deze geplande verkoop?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op (vervaltermijn) en ziet de gemeente zich bevestigd in de opvatting dat deze verkoop aan de beoogd koper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444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4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4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ruiling grond</meta:user-defined>
    <meta:user-defined meta:name="DCTERMS.W3CDTF/DCTERMS.available">2024-08-08</meta:user-defined>
    <meta:user-defined meta:name="DCTERMS.W3CDTF/OVERHEIDop.jaargang">2024</meta:user-defined>
    <meta:user-defined meta:name="OVERHEIDop.publicationIssue">344444</meta:user-defined>
    <meta:user-defined meta:name="OVERHEIDop.GmbID/DC.identifier">gmb-2024-344444</meta:user-defined>
    <meta:user-defined meta:name="OVERHEIDop.versieInformatie"/>
  </office:meta>
</office:document-meta>
</file>