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Vriezenveenseweg 30a 7681 DS Vroomshoop, funderingsherstel  (ontvangen op 02-08-2024, zaaknummer TR-Z2024-001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 Vriezenveenseweg 30a 7681 DS Vroomshoop, </text:p>
            <text:p text:style-name="common-al">
            <text:span text:style-name="nadrukvet">Project:</text:span> funderingsherstel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443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3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3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316</meta:user-defined>
    <meta:user-defined meta:name="DCTERMS.abstract">funderingsherst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Vriezenveenseweg 30a 7681 DS Vroomshoop, funderingsherstel  (ontvangen op 02-08-2024, zaaknummer TR-Z2024-001316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4438</meta:user-defined>
    <meta:user-defined meta:name="OVERHEIDop.GmbID/DC.identifier">gmb-2024-344438</meta:user-defined>
    <meta:user-defined meta:name="OVERHEIDop.versieInformatie"/>
  </office:meta>
</office:document-meta>
</file>