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Polderfeest De Kwakel” van 31 juli tot en met 4 augustus 2024 aan Evenementenlaan 15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4-046720, Evenementenlaan 15, het aanvragen van een evenementenvergunning voor  “Polderfeest De Kwakel” van 31 juli t/m 4 augustus 2024 (verzonden 23-07-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44433</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33</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33</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2024-046720</meta:user-defined>
    <dc:language>nl</dc:language>
    <meta:user-defined meta:name="OVERHEIDop.locatietype/OVERHEIDop.gebiedsmarkering">Adres</meta:user-defined>
    <meta:user-defined meta:name="DC.title">Toestemming voor “Polderfeest De Kwakel” van 31 juli tot en met 4 augustus 2024 aan Evenementenlaan 15 te De Kwakel</meta:user-defined>
    <meta:user-defined meta:name="DCTERMS.W3CDTF/DCTERMS.available">2024-08-07</meta:user-defined>
    <meta:user-defined meta:name="DCTERMS.W3CDTF/OVERHEIDop.jaargang">2024</meta:user-defined>
    <meta:user-defined meta:name="OVERHEIDop.publicationIssue">344433</meta:user-defined>
    <meta:user-defined meta:name="OVERHEIDop.GmbID/DC.identifier">gmb-2024-344433</meta:user-defined>
    <meta:user-defined meta:name="OVERHEIDop.versieInformatie"/>
  </office:meta>
</office:document-meta>
</file>