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koffiebranderij, Toekomstkade 2, 9679 TV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30/07/2024, realiseren koffiebranderij, Toekomstkade 2, 9679 TV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7 augustus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44431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43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43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koffiebranderij, Toekomstkade 2, 9679 TV Scheemda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431</meta:user-defined>
    <meta:user-defined meta:name="OVERHEIDop.GmbID/DC.identifier">gmb-2024-344431</meta:user-defined>
    <meta:user-defined meta:name="OVERHEIDop.versieInformatie"/>
  </office:meta>
</office:document-meta>
</file>