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bouwen bestaande COOP naar Poiesz Supermarkten BV, Hoofdstraat 41, 9693 A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7/2024, ombouwen bestaande COOP naar Poiesz Supermarkten BV, Hoofdstraat 41, 9693 A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ombouwen bestaande COOP naar Poiesz Supermarkten BV, Hoofdstraat 41, 9693 AE Bad Nieuweschan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22</meta:user-defined>
    <meta:user-defined meta:name="OVERHEIDop.GmbID/DC.identifier">gmb-2024-344422</meta:user-defined>
    <meta:user-defined meta:name="OVERHEIDop.versieInformatie"/>
  </office:meta>
</office:document-meta>
</file>