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sterweg 14, 8097PB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esterweg 14 in Oosterwolde, voor het uitbreiden van de werkplaats, ontvangen op 2 augustus 2024 (zaaknummer R2024-0135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442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2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2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4-01357</meta:user-defined>
    <meta:user-defined meta:name="DCTERMS.abstract">Betreft: Aanvraag op locatie Westerweg 14, 8097PB Oosterwolde G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Westerweg 14, 8097PB Oosterwolde Gl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4421</meta:user-defined>
    <meta:user-defined meta:name="OVERHEIDop.GmbID/DC.identifier">gmb-2024-344421</meta:user-defined>
    <meta:user-defined meta:name="OVERHEIDop.versieInformatie"/>
  </office:meta>
</office:document-meta>
</file>