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opulier en 1 esdoorn aan Waterstraat 23, 8172ED Vaassen (10380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populier en 1 esdoorn aan Waterstraat 23, 8172ED Vaassen. </text:p>
            <text:p text:style-name="common-al">Datum aanvraag:  02-08-2024</text:p>
            <text:p text:style-name="common-al">Zaaknummer : 103803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442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948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populier en 1 esdoorn aan Waterstraat 23, 8172ED Vaassen (1038035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20</meta:user-defined>
    <meta:user-defined meta:name="OVERHEIDop.GmbID/DC.identifier">gmb-2024-344420</meta:user-defined>
    <meta:user-defined meta:name="OVERHEIDop.versieInformatie"/>
  </office:meta>
</office:document-meta>
</file>