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uitbreiden en verduurzamen van het gemeentehuis, Oude Plein 1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uitbreiden en verduurzamen van het gemeentehuis op het adres Oude Plein 1 in Kruining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408.</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0 december 2023. De gemeente Reimerswaal neemt daarover waarschijnlijk uiterlijk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444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408</meta:user-defined>
    <meta:user-defined meta:name="DCTERMS.abstract">Voor: het uitbreiden en verduurzamen van het gemeentehuis. Locatie: Oude Plein 1 in Kruiningen. Datum ontvangst: 20 december 2023.</meta:user-defined>
    <dc:language>nl</dc:language>
    <meta:user-defined meta:name="OVERHEIDop.locatietype/OVERHEIDop.gebiedsmarkering">Punt</meta:user-defined>
    <meta:user-defined meta:name="DC.title">Ingediende aanvraag voor het uitbreiden en verduurzamen van het gemeentehuis, Oude Plein 1 in Kruiningen</meta:user-defined>
    <meta:user-defined meta:name="DCTERMS.W3CDTF/DCTERMS.available">2024-01-22</meta:user-defined>
    <meta:user-defined meta:name="DCTERMS.W3CDTF/OVERHEIDop.jaargang">2024</meta:user-defined>
    <meta:user-defined meta:name="OVERHEIDop.publicationIssue">34442</meta:user-defined>
    <meta:user-defined meta:name="OVERHEIDop.GmbID/DC.identifier">gmb-2024-34442</meta:user-defined>
    <meta:user-defined meta:name="OVERHEIDop.versieInformatie"/>
  </office:meta>
</office:document-meta>
</file>