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eeweg 31, 1901NZ Castricum, het plaatsen van een zonnecarport, datum ontvangst 1 augustus 2024 (Z2024-00004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441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1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1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606</meta:user-defined>
    <meta:user-defined meta:name="DCTERMS.abstract">Zeeweg 31, 1901NZ Castricum, het plaatsen van een zonnecarport, datum ontvangst 1 augustus 2024 (Z2024-00004606)</meta:user-defined>
    <dc:language>nl</dc:language>
    <meta:user-defined meta:name="OVERHEIDop.locatietype/OVERHEIDop.gebiedsmarkering">Vlak</meta:user-defined>
    <meta:user-defined meta:name="DC.title">Gemeente Castricum, ontvangen aanvraag omgevingsvergunning, Zeeweg 31, 1901NZ Castricum, het plaatsen van een zonnecarport, datum ontvangst 1 augustus 2024 (Z2024-00004606)</meta:user-defined>
    <meta:user-defined meta:name="DCTERMS.W3CDTF/DCTERMS.available">2024-08-07</meta:user-defined>
    <meta:user-defined meta:name="DCTERMS.W3CDTF/OVERHEIDop.jaargang">2024</meta:user-defined>
    <meta:user-defined meta:name="OVERHEIDop.publicationIssue">344412</meta:user-defined>
    <meta:user-defined meta:name="OVERHEIDop.GmbID/DC.identifier">gmb-2024-344412</meta:user-defined>
    <meta:user-defined meta:name="OVERHEIDop.versieInformatie"/>
  </office:meta>
</office:document-meta>
</file>