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 Buitenplaats Passewaaij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woning Buitenplaats Passewaaij 3 Tiel (bouwactiviteit technisch verzendatum 26-07-2024, bouwactiviteit omgevingsplan verzenddatum 31-07-2024).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440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0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0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woning Buitenplaats Passewaaij 3 Tiel bouwactiviteit technisch verzendatum 26-07-2024, bouwactiviteit omgevingsplan verzenddatum 31-07-2024. </meta:user-defined>
    <dc:language>nl</dc:language>
    <meta:user-defined meta:name="OVERHEIDop.locatietype/OVERHEIDop.gebiedsmarkering">Weg</meta:user-defined>
    <meta:user-defined meta:name="DC.title">Toestemming voor nieuwbouw woning Buitenplaats Passewaaij 3 Tiel</meta:user-defined>
    <meta:user-defined meta:name="DCTERMS.W3CDTF/DCTERMS.available">2024-08-07</meta:user-defined>
    <meta:user-defined meta:name="DCTERMS.W3CDTF/OVERHEIDop.jaargang">2024</meta:user-defined>
    <meta:user-defined meta:name="OVERHEIDop.publicationIssue">344408</meta:user-defined>
    <meta:user-defined meta:name="OVERHEIDop.GmbID/DC.identifier">gmb-2024-344408</meta:user-defined>
    <meta:user-defined meta:name="OVERHEIDop.versieInformatie"/>
  </office:meta>
</office:document-meta>
</file>