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1 tot en met 28 augustus 2024 aan Joost van den Vondellaan 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3489, Joost van den Vondellaan 27, het plaatsen van een afvalcontainer van 21 t/m 28 augustus 2024. (ontvangen 31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4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3489</meta:user-defined>
    <dc:language>nl</dc:language>
    <meta:user-defined meta:name="OVERHEIDop.locatietype/OVERHEIDop.gebiedsmarkering">Adres</meta:user-defined>
    <meta:user-defined meta:name="DC.title">Aanvraag vergunning voor het plaatsen van een afvalcontainer van 21 tot en met 28 augustus 2024 aan Joost van den Vondellaan 27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7</meta:user-defined>
    <meta:user-defined meta:name="OVERHEIDop.GmbID/DC.identifier">gmb-2024-344407</meta:user-defined>
    <meta:user-defined meta:name="OVERHEIDop.versieInformatie"/>
  </office:meta>
</office:document-meta>
</file>