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naast Otterlaan 14, 9675 L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7/2024, kappen twee bomen, naast Otterlaan 14, 9675 L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0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naast Otterlaan 14, 9675 LP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06</meta:user-defined>
    <meta:user-defined meta:name="OVERHEIDop.GmbID/DC.identifier">gmb-2024-344406</meta:user-defined>
    <meta:user-defined meta:name="OVERHEIDop.versieInformatie"/>
  </office:meta>
</office:document-meta>
</file>