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Overlaar 4a, 7244NG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ugustus 2024 de volgende aanvraag voor een Omgevingsvergunning hebben ontvangen:</text:p>
            <text:p text:style-name="common-al">'t Overlaar 4a, 7244NG Barchem, het bouwen van een werktuigenberging en een mestkelder in een bestaande stal, Z2024-015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440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0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01</meta:user-defined>
    <meta:user-defined meta:name="DCTERMS.abstract">Z2024-01501 't Overlaar 4a, 7244NG Barchem</meta:user-defined>
    <dc:language>nl</dc:language>
    <meta:user-defined meta:name="OVERHEIDop.locatietype/OVERHEIDop.gebiedsmarkering">Vlak</meta:user-defined>
    <meta:user-defined meta:name="DC.title">Aanvraag Omgevingsvergunning 't Overlaar 4a, 7244NG Barche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405</meta:user-defined>
    <meta:user-defined meta:name="OVERHEIDop.GmbID/DC.identifier">gmb-2024-344405</meta:user-defined>
    <meta:user-defined meta:name="OVERHEIDop.versieInformatie"/>
  </office:meta>
</office:document-meta>
</file>