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elikaansingel 109 2623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ikaansingel 109 2623JL Delft | het plaatsen van een dakopbouw | 04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4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69</meta:user-defined>
    <meta:user-defined meta:name="DCTERMS.abstract">Pelikaansingel 109 Delft -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Pelikaansingel 109 2623JL Delf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03</meta:user-defined>
    <meta:user-defined meta:name="OVERHEIDop.GmbID/DC.identifier">gmb-2024-344403</meta:user-defined>
    <meta:user-defined meta:name="OVERHEIDop.versieInformatie"/>
  </office:meta>
</office:document-meta>
</file>