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klein evenement ‘buurtfeest’ op 31 augustus 2024 aan Elb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3144, Elbe, aanvraag klein evenement ‘buurtfeest’ op 31 augustus 2024. (ontvangen 29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40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3144</meta:user-defined>
    <dc:language>nl</dc:language>
    <meta:user-defined meta:name="OVERHEIDop.locatietype/OVERHEIDop.gebiedsmarkering">Weg</meta:user-defined>
    <meta:user-defined meta:name="DC.title">Aanvraag voor een klein evenement ‘buurtfeest’ op 31 augustus 2024 aan Elbe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02</meta:user-defined>
    <meta:user-defined meta:name="OVERHEIDop.GmbID/DC.identifier">gmb-2024-344402</meta:user-defined>
    <meta:user-defined meta:name="OVERHEIDop.versieInformatie"/>
  </office:meta>
</office:document-meta>
</file>