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licht-/gevelreclame, Burgemeester Schönfeldplein 17, 9671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4, aanbrengen licht-/gevelreclame, Burgemeester Schönfeldplein 17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licht-/gevelreclame, Burgemeester Schönfeldplein 17, 9671 CA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01</meta:user-defined>
    <meta:user-defined meta:name="OVERHEIDop.GmbID/DC.identifier">gmb-2024-344401</meta:user-defined>
    <meta:user-defined meta:name="OVERHEIDop.versieInformatie"/>
  </office:meta>
</office:document-meta>
</file>