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klaring van geen bezwaar voor de “Ride for the Roses” fietstocht op 29 september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71351, aanvraag verklaring van geen bezwaar voor “Ride for the Roses” fietstocht door Uithoorn op 29 september 2024. (ontvangen 23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439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71351</meta:user-defined>
    <dc:language>nl</dc:language>
    <meta:user-defined meta:name="OVERHEIDop.locatietype/OVERHEIDop.gebiedsmarkering">Gemeente</meta:user-defined>
    <meta:user-defined meta:name="DC.title">Aanvraag verklaring van geen bezwaar voor de “Ride for the Roses” fietstocht op 29 september 2024 te Uithoor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99</meta:user-defined>
    <meta:user-defined meta:name="OVERHEIDop.GmbID/DC.identifier">gmb-2024-344399</meta:user-defined>
    <meta:user-defined meta:name="OVERHEIDop.versieInformatie"/>
  </office:meta>
</office:document-meta>
</file>