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Na-isoleren dak en vervangen hekwerk balkon, Vissersdijk 31-55, 9671 EG, Mr. A.J. de Sitterstraat 24-56, 9671 HC, Hoogklei 1-5a, 9671 GC, Bosstraat 30-66, 9671 GH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9/07/2024, Na-isoleren dak en vervangen hekwerk balkon, Vissersdijk 31-55, 9671 EG, Mr. A.J. de Sitterstraat 24-56, 9671 HC, Hoogklei 1-5a, 9671 GC, Bosstraat 30-66, 9671 GH,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7 augustus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44394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39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39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Oldambt, ingediende aanvraag omgevingsvergunning, Na-isoleren dak en vervangen hekwerk balkon, Vissersdijk 31-55, 9671 EG, Mr. A.J. de Sitterstraat 24-56, 9671 HC, Hoogklei 1-5a, 9671 GC, Bosstraat 30-66, 9671 GH, Winschot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394</meta:user-defined>
    <meta:user-defined meta:name="OVERHEIDop.GmbID/DC.identifier">gmb-2024-344394</meta:user-defined>
    <meta:user-defined meta:name="OVERHEIDop.versieInformatie"/>
  </office:meta>
</office:document-meta>
</file>