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 Project Wonen in het groen Zuid (fase 1 en 2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men</text:p>
            <text:p text:style-name="common-al">Locatie: Project Wonen in het groen Zuid, 5432 LC Cuijk</text:p>
            <text:p text:style-name="common-al">DSO-kenmerk: 2024071901089</text:p>
            <text:p text:style-name="common-al">Zaaknummer:  Z/227700</text:p>
            <text:p text:style-name="common-al">Datum ontvangen:  19 jul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3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00</meta:user-defined>
    <meta:user-defined meta:name="DCTERMS.abstract">Fase 1 en 2</meta:user-defined>
    <dc:language>nl</dc:language>
    <meta:user-defined meta:name="OVERHEIDop.locatietype/OVERHEIDop.gebiedsmarkering">Vlak</meta:user-defined>
    <meta:user-defined meta:name="DC.title">Gemeente Land van Cuijk– Melding Besluit activiteiten leefomgeving (Bal) –  Project Wonen in het groen Zuid (fase 1 en 2) in Cu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91</meta:user-defined>
    <meta:user-defined meta:name="OVERHEIDop.GmbID/DC.identifier">gmb-2024-344391</meta:user-defined>
    <meta:user-defined meta:name="OVERHEIDop.versieInformatie"/>
  </office:meta>
</office:document-meta>
</file>