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drie bomen, Langeweg 29, 9679 HM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6/07/2024, kappen drie bomen, Langeweg 29, 9679 HM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7 augustus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44390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39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39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drie bomen, Langeweg 29, 9679 HM Scheemda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390</meta:user-defined>
    <meta:user-defined meta:name="OVERHEIDop.GmbID/DC.identifier">gmb-2024-344390</meta:user-defined>
    <meta:user-defined meta:name="OVERHEIDop.versieInformatie"/>
  </office:meta>
</office:document-meta>
</file>